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aa0f64"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aa0f64"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DICTAMEN">
      <style:text-properties officeooo:paragraph-rsid="00a5320d"/>
    </style:style>
    <style:style style:name="P10" style:family="paragraph" style:parent-style-name="FÓRMULA_20_DE_20_SANCIÓN">
      <style:text-properties officeooo:paragraph-rsid="00a5320d"/>
    </style:style>
    <style:style style:name="P11" style:family="paragraph" style:parent-style-name="DICTAMEN">
      <style:paragraph-properties fo:text-align="justify" style:justify-single-word="false"/>
      <style:text-properties officeooo:paragraph-rsid="00b3bfb1"/>
    </style:style>
    <style:style style:name="P12" style:family="paragraph" style:parent-style-name="Standard">
      <style:paragraph-properties fo:line-height="150%" fo:text-align="justify" style:justify-single-word="false"/>
      <style:text-properties fo:color="#000000" loext:opacity="100%" style:font-name="Verdana" fo:font-size="11pt" fo:font-style="normal" fo:font-weight="bold" officeooo:rsid="00afbbfc" officeooo:paragraph-rsid="00b030b2" style:font-size-asian="11pt" style:font-style-asian="normal" style:font-weight-asian="bold" style:font-size-complex="11pt" style:font-style-complex="normal" style:font-weight-complex="bold"/>
    </style:style>
    <style:style style:name="P13" style:family="paragraph" style:parent-style-name="Encabezado_20_y_20_firmas_20_dictamen" style:master-page-name="PÁGINA_20_OFICIAL">
      <style:paragraph-properties fo:text-align="justify" style:justify-single-word="false" style:page-number="auto"/>
      <style:text-properties style:font-name="Verdana" fo:font-size="11pt" style:font-size-asian="11pt" style:font-size-complex="11pt"/>
    </style:style>
    <style:style style:name="P14" style:family="paragraph" style:parent-style-name="Standard" style:list-style-name="L1">
      <style:paragraph-properties fo:text-align="center" style:justify-single-word="false"/>
      <style:text-properties officeooo:paragraph-rsid="00aa0f64"/>
    </style:style>
    <style:style style:name="P15" style:family="paragraph" style:parent-style-name="Standard" style:list-style-name="L1">
      <style:paragraph-properties fo:text-align="center" style:justify-single-word="false"/>
      <style:text-properties fo:color="#000000" loext:opacity="100%" style:font-name="Verdana" fo:font-size="11pt" fo:font-style="normal" fo:font-weight="bold" officeooo:rsid="00afbbfc" officeooo:paragraph-rsid="00aa0f64" style:font-size-asian="11pt" style:font-style-asian="normal" style:font-weight-asian="bold" style:font-size-complex="11pt" style:font-style-complex="normal" style:font-weight-complex="bold"/>
    </style:style>
    <style:style style:name="P16" style:family="paragraph" style:parent-style-name="Standard" style:list-style-name="L1">
      <style:paragraph-properties fo:line-height="150%" fo:text-align="justify" style:justify-single-word="false"/>
      <style:text-properties fo:color="#000000" loext:opacity="100%" style:font-name="Verdana" fo:font-size="11pt" fo:font-style="normal" fo:font-weight="bold" officeooo:rsid="00afbbfc" officeooo:paragraph-rsid="00b030b2" style:font-size-asian="11pt" style:font-style-asian="normal" style:font-weight-asian="bold" style:font-size-complex="11pt" style:font-style-complex="normal" style:font-weight-complex="bold"/>
    </style:style>
    <style:style style:name="P17" style:family="paragraph" style:parent-style-name="Standard">
      <style:paragraph-properties fo:line-height="150%" fo:text-align="justify" style:justify-single-word="false"/>
      <style:text-properties fo:color="#000000" loext:opacity="100%" style:font-name="Verdana" fo:font-size="11pt" fo:font-style="normal" fo:font-weight="bold" officeooo:rsid="00afbbfc" officeooo:paragraph-rsid="00b030b2" style:font-size-asian="11pt" style:font-style-asian="normal" style:font-weight-asian="bold" style:font-size-complex="11pt" style:font-style-complex="normal" style:font-weight-complex="bold"/>
    </style:style>
    <style:style style:name="P18" style:family="paragraph" style:parent-style-name="Standard">
      <style:paragraph-properties fo:line-height="150%" fo:text-align="justify" style:justify-single-word="false"/>
      <style:text-properties fo:color="#000000" loext:opacity="100%" style:font-name="Verdana" fo:font-size="11pt" fo:font-style="normal" fo:font-weight="bold" officeooo:rsid="00bd02b9" officeooo:paragraph-rsid="00bd02b9" style:font-size-asian="11pt" style:font-style-asian="normal" style:font-weight-asian="bold" style:font-size-complex="11pt" style:font-style-complex="normal" style:font-weight-complex="bold"/>
    </style:style>
    <style:style style:name="P19" style:family="paragraph" style:parent-style-name="Standard" style:list-style-name="L1">
      <style:paragraph-properties fo:line-height="150%" fo:text-align="justify" style:justify-single-word="false"/>
      <style:text-properties fo:color="#000000" loext:opacity="100%" style:font-name="Verdana" fo:font-size="11pt" fo:font-style="normal" fo:font-weight="normal" officeooo:rsid="00afbbfc" officeooo:paragraph-rsid="00b030b2" style:font-size-asian="11pt" style:font-style-asian="normal" style:font-weight-asian="normal" style:font-size-complex="11pt" style:font-style-complex="normal" style:font-weight-complex="normal"/>
    </style:style>
    <style:style style:name="T1" style:family="text">
      <style:text-properties officeooo:rsid="00ccdb65"/>
    </style:style>
    <style:style style:name="T2" style:family="text">
      <style:text-properties officeooo:rsid="009ec67e"/>
    </style:style>
    <style:style style:name="T3" style:family="text">
      <style:text-properties fo:font-variant="small-caps" fo:font-size="9pt" fo:font-style="italic" officeooo:rsid="009bc8ab" style:font-size-asian="9pt" style:font-size-complex="9pt"/>
    </style:style>
    <style:style style:name="T4" style:family="text">
      <style:text-properties fo:font-variant="small-caps" fo:font-size="9pt" fo:font-style="italic" officeooo:rsid="0094b08f" style:font-size-asian="9pt" style:font-size-complex="9pt"/>
    </style:style>
    <style:style style:name="T5" style:family="text">
      <style:text-properties fo:font-variant="small-caps" style:font-name="Arial3" fo:font-size="9pt" fo:font-style="italic" officeooo:rsid="0094b08f" style:font-size-asian="9pt" style:font-size-complex="9pt"/>
    </style:style>
    <style:style style:name="T6" style:family="text">
      <style:text-properties fo:font-size="9pt" style:font-size-asian="9pt" style:font-size-complex="9pt"/>
    </style:style>
    <style:style style:name="T7" style:family="text">
      <style:text-properties fo:font-size="9pt" officeooo:rsid="0094b08f" style:font-size-asian="9pt" style:font-size-complex="9pt"/>
    </style:style>
    <style:style style:name="T8" style:family="text">
      <style:text-properties style:font-name="Arial3" fo:font-size="9pt" officeooo:rsid="0094b08f" style:font-size-asian="9pt" style:font-size-complex="9pt"/>
    </style:style>
    <style:style style:name="T9" style:family="text">
      <style:text-properties fo:font-weight="normal" style:font-weight-asian="normal" style:font-weight-complex="normal"/>
    </style:style>
    <style:style style:name="T10" style:family="text">
      <style:text-properties fo:font-weight="normal" officeooo:rsid="00b3bfb1" style:font-weight-asian="normal" style:font-weight-complex="normal"/>
    </style:style>
    <style:style style:name="T11" style:family="text">
      <style:text-properties fo:font-weight="normal" officeooo:rsid="00b7ec50" style:font-weight-asian="normal" style:font-weight-complex="normal"/>
    </style:style>
    <style:style style:name="T12" style:family="text">
      <style:text-properties officeooo:rsid="00b3bfb1"/>
    </style:style>
    <style:style style:name="T13" style:family="text">
      <style:text-properties style:font-name="Verdana" fo:font-size="11pt" style:font-size-asian="11pt" style:font-size-complex="11pt"/>
    </style:style>
    <style:style style:name="T14" style:family="text">
      <style:text-properties style:font-name="Verdana" fo:font-size="11pt" officeooo:rsid="00b3bfb1" style:font-size-asian="11pt" style:font-size-complex="11pt"/>
    </style:style>
    <style:style style:name="T15" style:family="text">
      <style:text-properties style:font-name="Verdana" fo:font-size="11pt" officeooo:rsid="00b4e95c" style:font-size-asian="11pt" style:font-size-complex="11pt"/>
    </style:style>
    <style:style style:name="T16" style:family="text">
      <style:text-properties style:font-name="Verdana" fo:font-size="11pt" fo:font-weight="bold" style:font-size-asian="11pt" style:font-weight-asian="bold" style:font-size-complex="11pt" style:font-weight-complex="bold"/>
    </style:style>
    <style:style style:name="T17" style:family="text">
      <style:text-properties style:font-name="Verdana" fo:font-size="11pt" fo:font-weight="bold" officeooo:rsid="00b3bfb1" style:font-size-asian="11pt" style:font-weight-asian="bold" style:font-size-complex="11pt" style:font-weight-complex="bold"/>
    </style:style>
    <style:style style:name="T18" style:family="text">
      <style:text-properties officeooo:rsid="00b68936"/>
    </style:style>
    <style:style style:name="T19" style:family="text">
      <style:text-properties officeooo:rsid="00bb7165"/>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ARTÍCULO %1% - " style:num-prefix="ARTÍCULO " style:num-suffix=" - "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3.81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1"><text:span text:style-name="T13">La Comisión de Seguridad Pública ha considerado el Proyecto de Ley </text:span><text:span text:style-name="T16">4</text:span><text:span text:style-name="T17">8013</text:span><text:span text:style-name="T16"> </text:span><text:span text:style-name="T17">CD - VIDA Y FAMILIA</text:span><text:span text:style-name="T13"> del diputad</text:span><text:span text:style-name="T14">o</text:span><text:span text:style-name="T13"> </text:span><text:span text:style-name="T15">Argañaraz</text:span><text:span text:style-name="T13"> </text:span><text:span text:style-name="T15">p</text:span>or el cual se autoriza el uso de armas electrónicas no letales, el uso de pistolas eléctricas taser, por parte de las fuerzas policiales y de seguridad<text:span text:style-name="T13">; y, por las razones expuestas en los fundamentos y las que podrá dar el miembro informante, esta Comisión aconseja la aprobación del siguiente texto con modificaciones:</text:span></text:p>
      <text:p text:style-name="P9"/>
      <text:p text:style-name="P9"/>
      <text:p text:style-name="P10">LA LEGISLATURA DE LA PROVINCIA DE SANTA FE</text:p>
      <text:p text:style-name="P10">SANCIONA CON FUERZA DE</text:p>
      <text:p text:style-name="P10">LEY:</text:p>
      <text:list xml:id="list3048241050" text:style-name="L1">
        <text:list-header>
          <text:p text:style-name="P14"/>
          <text:p text:style-name="P15">"AUTORIZACIÓN Y REGULACIÓN USO DE ARMAS ELECTRÓNICAS NO LETALES"</text:p>
        </text:list-header>
      </text:list>
      <text:p text:style-name="P12"/>
      <text:p text:style-name="P12"/>
      <text:list xml:id="list104645424928679" text:continue-numbering="true" text:style-name="L1">
        <text:list-header>
          <text:p text:style-name="P16">ARTÍCULO 1 - OBJETO. <text:span text:style-name="T9">Autor</text:span><text:span text:style-name="T11">í</text:span><text:span text:style-name="T9">zase el uso de armas electrónicas no letales, el uso de pistolas eléctricas taser, por parte de las Fuerzas Policiales y de Seguridad.</text:span></text:p>
          <text:p text:style-name="P16"/>
          <text:p text:style-name="P16">ARTÍCULO 2 -AUTORIDAD DE APLICACIÓN. <text:span text:style-name="T9">El Ministerio de Seguridad o el que lo reemplace en el futuro es autoridad de aplicación.</text:span></text:p>
          <text:p text:style-name="P16"/>
          <text:p text:style-name="P16">ARTÍCULO 3 - FUNCIONES DE LA AUTORIDAD DE APLICACIÓN. <text:span text:style-name="T9">Entre otras funciones que se dispongan en la reglamentación, la autoridad de aplicación debe realizar:</text:span></text:p>
          <text:p text:style-name="P19">a<text:span text:style-name="T12">)</text:span> un control del proceso de selección del personal que las maneje, a través de análisis psicotécnicos y de estudios socio-ambientales;</text:p>
          <text:p text:style-name="P19">b<text:span text:style-name="T12">) </text:span>la formación y evaluación <text:span text:style-name="T12">tanto </text:span>inicial <text:span text:style-name="T12">como</text:span> permanente;</text:p>
          <text:p text:style-name="P19"><text:span text:style-name="T12">c) </text:span>el seguimiento adecuado del estado de salud mental de los agentes; <text:span text:style-name="T12">y,</text:span></text:p>
          <text:p text:style-name="P19">d<text:span text:style-name="T12">) </text:span>elaboración del protocolo de uso.</text:p>
          <text:p text:style-name="P19"/>
          <text:p text:style-name="P16"><text:soft-page-break/><text:span text:style-name="T12">A</text:span>RTÍCULO 4 - ALCANCE. <text:span text:style-name="T9">Todas las Fuerzas Policiales y de Seguridad dependientes del Ministerio de Seguridad de la Provincia.</text:span></text:p>
          <text:p text:style-name="P16"/>
          <text:p text:style-name="P16">ARTÍCULO 5 - PARÁMETROS DE USO. <text:span text:style-name="T9">El personal de las Fuerzas Policiales y de Seguridad solo pueden usar las armas electrónicas no letales cuando sea estrictamente necesario en el cumplimiento de sus deberes y en la medida que lo requiera el desempeño de sus tareas, respetando estrictamente el protocolo de uso. Sólo deben utilizarse exclusivamente en situaciones en que hubiera estado justificado por el empleo de una fuerza mayor o letal y siempre que no produjere un daño excesivamente superior al que se quiere hacer cesar. Se debe seguir y respetar obligatoriamente los siguientes parámetros para su uso:</text:span></text:p>
          <text:p text:style-name="P19">a<text:span text:style-name="T12">)</text:span> <text:span text:style-name="T12">p</text:span>roporcionalidad;</text:p>
          <text:p text:style-name="P19">b<text:span text:style-name="T18">)</text:span> <text:span text:style-name="T12">e</text:span>xcepcionalidad;</text:p>
          <text:p text:style-name="P19">c<text:span text:style-name="T18">)</text:span> <text:span text:style-name="T12">p</text:span>rogresividad; <text:span text:style-name="T12">y, </text:span></text:p>
          <text:p text:style-name="P19">d<text:span text:style-name="T18">)</text:span> <text:span text:style-name="T12">r</text:span>acionalidad.</text:p>
          <text:p text:style-name="P16"/>
          <text:p text:style-name="P16"><text:span text:style-name="T12">A</text:span>RTÍCULO 6 - CAPACITACIÓN ESPECÍFICA. <text:span text:style-name="T9">Queda estrictamente asignado el uso de las armas a los funcionarios de las Fuerzas Policiales y de Seguridad que hayan sido especialmente instruidos para su empleo, luego de haber recibido una capacitación específica al respecto.</text:span></text:p>
          <text:p text:style-name="P16"/>
          <text:p text:style-name="P16">ARTÍCULO 7 - PROHIBICIÓN. <text:span text:style-name="T9">Se prohíbe su utilización contra personas vulnerables, tales <text:s/>como niños, mujeres embarazadas o ancianos y en otros supuestos que no hagan aconsejable su uso de acuerdo a criterios científicos y conforme lo determine la </text:span><text:span text:style-name="T10">r</text:span><text:span text:style-name="T9">eglamentación.</text:span></text:p>
          <text:p text:style-name="P16"/>
          <text:p text:style-name="P16">ARTÍCULO 8 - OBLIGATORIEDAD DE UN INFORME ANUAL. <text:span text:style-name="T9">Es obligatoria la elaboración de un informe anual por parte de la autoridad de aplicación, el que deberá ser remitido a las Comisiones de Seguridad de ambas Cámaras Legislativas de la Legislatura de la provincia de Santa Fe, </text:span><text:soft-page-break/><text:span text:style-name="T9">en el que se incluyan recomendaciones respecto a posibles modificaciones y mejoras del marco normativo.</text:span></text:p>
          <text:p text:style-name="P16"/>
          <text:p text:style-name="P16">ARTÍCULO 9 - READECUACIONES PRESUPUESTARIAS. <text:span text:style-name="T9">Autor</text:span><text:span text:style-name="T11">í</text:span><text:span text:style-name="T9">zase al Poder Ejecutivo a efectuar las readecuaciones presupuestarias necesarias para dar cumplimiento a la presente ley.</text:span></text:p>
          <text:p text:style-name="P16"/>
          <text:p text:style-name="P16">ARTÍCULO 10 - REGLAMENTACIÓN. <text:span text:style-name="T9">El Poder Ejecutivo debe reglamentar la presente ley, en los aspectos de su competencia, dentro de los sesenta (</text:span><text:span text:style-name="T10">6</text:span><text:span text:style-name="T9">0) días de su publicación.</text:span></text:p>
          <text:p text:style-name="P16"/>
          <text:p text:style-name="P16">ARTÍCULO 11 - <text:span text:style-name="T9">Comuníquese al Poder Ejecutivo.</text:span></text:p>
        </text:list-header>
      </text:list>
      <text:p text:style-name="P12"/>
      <text:p text:style-name="P12"/>
      <text:p text:style-name="P12">Sala de la Comisión en Zoom, miércoles <text:span text:style-name="T19">16</text:span> de <text:span text:style-name="T19">agosto</text:span> de 2023.</text:p>
      <text:p text:style-name="P12"/>
      <text:p text:style-name="P18">FIRMANTES: Cándido – Argañaraz – Basile - Granata - Julierac Pinasco - Sol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宋体"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line-height="150%" fo:text-align="justify" style:justify-single-word="false"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TEXTO_20_PROYECTO" style:display-name="TEXTO PROYECTO" style:family="paragraph" style:parent-style-name="Text_20_body_20__28_user_29_">
      <loext:graphic-properties draw:fill="none" draw:fill-color="#ffffff"/>
      <style:paragraph-properties fo:margin-top="0.101cm" fo:margin-bottom="0.101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aa0f64"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aa0f64"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ccdb65"/>
    </style:style>
    <style:style style:name="MT2" style:family="text">
      <style:text-properties officeooo:rsid="009ec67e"/>
    </style:style>
    <style:style style:name="MT3" style:family="text">
      <style:text-properties fo:font-variant="small-caps" fo:font-size="9pt" fo:font-style="italic" officeooo:rsid="009bc8ab" style:font-size-asian="9pt" style:font-size-complex="9pt"/>
    </style:style>
    <style:style style:name="MT4" style:family="text">
      <style:text-properties fo:font-variant="small-caps" fo:font-size="9pt" fo:font-style="italic" officeooo:rsid="0094b08f" style:font-size-asian="9pt" style:font-size-complex="9pt"/>
    </style:style>
    <style:style style:name="MT5" style:family="text">
      <style:text-properties fo:font-variant="small-caps" style:font-name="Arial3" fo:font-size="9pt" fo:font-style="italic" officeooo:rsid="0094b08f" style:font-size-asian="9pt" style:font-size-complex="9pt"/>
    </style:style>
    <style:style style:name="MT6" style:family="text">
      <style:text-properties fo:font-size="9pt" style:font-size-asian="9pt" style:font-size-complex="9pt"/>
    </style:style>
    <style:style style:name="MT7" style:family="text">
      <style:text-properties fo:font-size="9pt" officeooo:rsid="0094b08f" style:font-size-asian="9pt" style:font-size-complex="9pt"/>
    </style:style>
    <style:style style:name="MT8"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012cm" draw:z-index="2"><draw:text-box fo:min-height="50%"><text:p text:style-name="MP3">Pág. <text:page-number text:select-page="current">3</text:page-number></text:p></draw:text-box></draw:frame><text:span text:style-name="MT1">2</text:span>02<text:span text:style-name="MT2">3</text:span> – Año del 40<text:span text:style-name="MT2">º</text:span> Aniversario de la Restauración de la Democracia Argentina</text:p>
        <text:p text:style-name="MP4"><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3" draw:name="Marco1" text:anchor-type="paragraph" svg:x="24.329cm" svg:y="0.379cm" svg:width="1.401cm" svg:height="0.041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6">General López </text:span><text:span text:style-name="MT7">3055 (S3000DCO) - Santa Fe - República Argentina - </text:span><text:a xlink:type="simple" xlink:href="https://diputadossantafe.gov.ar//web" text:style-name="Internet_20_link" text:visited-style-name="Visited_20_Internet_20_Link"><text:span text:style-name="MT8">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8T01:50:10.514000000</meta:creation-date>
    <meta:editing-duration>PT2H3M59S</meta:editing-duration>
    <meta:editing-cycles>27</meta:editing-cycles>
    <meta:generator>LibreOffice/7.5.3.2$Linux_X86_64 LibreOffice_project/50$Build-2</meta:generator>
    <dc:date>2023-08-23T10:46:32.706989750</dc:date>
    <meta:print-date>2023-08-16T09:47:09.957231740</meta:print-date>
    <meta:document-statistic meta:table-count="0" meta:image-count="1" meta:object-count="0" meta:page-count="3" meta:paragraph-count="33" meta:word-count="637" meta:character-count="4037" meta:non-whitespace-character-count="3427"/>
  </office:meta>
</office:document-meta>
</file>